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5%"/>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5%"/>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5%"/>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39"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0" style:parent-style-name="Normal" style:family="paragraph">
      <style:paragraph-properties fo:margin-bottom="0in" fo:line-height="105%"/>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2" style:parent-style-name="DefaultParagraphFont" style:family="text">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TableColumn48" style:family="table-column">
      <style:table-column-properties style:column-width="3in" style:use-optimal-column-width="false"/>
    </style:style>
    <style:style style:name="TableColumn49" style:family="table-column">
      <style:table-column-properties style:column-width="1.9375in" style:use-optimal-column-width="false"/>
    </style:style>
    <style:style style:name="TableColumn50" style:family="table-column">
      <style:table-column-properties style:column-width="1.875in" style:use-optimal-column-width="false"/>
    </style:style>
    <style:style style:name="TableColumn51" style:family="table-column">
      <style:table-column-properties style:column-width="1.4375in" style:use-optimal-column-width="false"/>
    </style:style>
    <style:style style:name="Table47" style:family="table">
      <style:table-properties style:width="8.25in" fo:margin-left="-0.7375in" table:align="left"/>
    </style:style>
    <style:style style:name="TableRow52" style:family="table-row">
      <style:table-row-properties style:min-row-height="0.176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1" style:family="table-row">
      <style:table-row-properties style:min-row-height="0.930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4"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5"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6" style:parent-style-name="Normal" style:list-style-name="LFO2" style:family="paragraph">
      <style:paragraph-properties style:text-autospace="none" fo:text-align="justify" fo:margin-bottom="0in" fo:line-height="100%"/>
    </style:style>
    <style:style style:name="T67" style:parent-style-name="DefaultParagraphFont" style:family="text">
      <style:text-properties style:font-name="Times New Roman" style:font-name-asian="Calibri" style:font-name-complex="Times New Roman" fo:font-style="italic" style:font-style-asian="italic" style:font-style-complex="italic"/>
    </style:style>
    <style:style style:name="T6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71" style:parent-style-name="Normal" style:family="paragraph">
      <style:paragraph-properties style:text-autospace="none" fo:text-align="justify" fo:margin-bottom="0in" fo:line-height="100%" fo:margin-left="0.5in">
        <style:tab-stops/>
      </style:paragraph-properties>
    </style:style>
    <style:style style:name="T72"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7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position="sub 63.6%"/>
    </style:style>
    <style:style style:name="T74"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7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underline-type="single" style:text-underline-style="solid" style:text-underline-width="bold" style:text-underline-mode="continuous"/>
    </style:style>
    <style:style style:name="T7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7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text-align="justify"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style:font-style-complex="italic"/>
    </style:style>
    <style:style style:name="T81"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82"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position="sub 63.6%"/>
    </style:style>
    <style:style style:name="T8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84"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underline-type="single" style:text-underline-style="solid" style:text-underline-width="bold" style:text-underline-mode="continuous"/>
    </style:style>
    <style:style style:name="T8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86" style:parent-style-name="Normal" style:family="paragraph">
      <style:paragraph-properties style:text-autospace="none" fo:text-align="justify" fo:margin-bottom="0in" fo:line-height="100%"/>
    </style:style>
    <style:style style:name="T87"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text-align="justify"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style:font-style-complex="italic"/>
    </style:style>
    <style:style style:name="T9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97"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position="sub 63.6%"/>
    </style:style>
    <style:style style:name="T9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99"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underline-type="single" style:text-underline-style="solid" style:text-underline-width="bold" style:text-underline-mode="continuous"/>
    </style:style>
    <style:style style:name="T100"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101" style:parent-style-name="Normal" style:family="paragraph">
      <style:paragraph-properties style:text-autospace="none" fo:text-align="justify" fo:margin-bottom="0in" fo:line-height="100%"/>
    </style:style>
    <style:style style:name="T102"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text-align="justify" fo:margin-bottom="0in" fo:line-height="100%"/>
    </style:style>
    <style:style style:name="T105" style:parent-style-name="DefaultParagraphFont" style:family="text">
      <style:text-properties style:font-name="Times New Roman" style:font-name-asian="Calibri" style:font-name-complex="Times New Roman" fo:font-style="italic" style:font-style-asian="italic" style:font-style-complex="italic"/>
    </style:style>
    <style:style style:name="T106"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bold" style:text-underline-mode="continuous"/>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text-align="justify" fo:margin-bottom="0in" fo:line-height="100%" fo:margin-left="0.5in">
        <style:tab-stops/>
      </style:paragraph-properties>
    </style:style>
    <style:style style:name="T11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11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position="sub 63.6%"/>
    </style:style>
    <style:style style:name="T117"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11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underline-type="single" style:text-underline-style="solid" style:text-underline-width="bold" style:text-underline-mode="continuous"/>
    </style:style>
    <style:style style:name="T119"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21" style:parent-style-name="Normal" style:family="paragraph">
      <style:paragraph-properties style:text-autospace="none" fo:text-align="justify"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style:font-style-complex="italic"/>
    </style:style>
    <style:style style:name="T123"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24" style:parent-style-name="DefaultParagraphFont" style:family="text">
      <style:text-properties style:font-name="Times New Roman" style:font-name-asian="Calibri" style:font-name-complex="Times New Roman" fo:font-style="italic" style:font-style-asian="italic" style:font-style-complex="italic"/>
    </style:style>
    <style:style style:name="T125"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bold" style:text-underline-mode="continuous"/>
    </style:style>
    <style:style style:name="T126" style:parent-style-name="DefaultParagraphFont" style:family="text">
      <style:text-properties style:font-name="Times New Roman" style:font-name-asian="Calibri" style:font-name-complex="Times New Roman" fo:font-style="italic" style:font-style-asian="italic" style:font-style-complex="italic"/>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text-align="justify" fo:margin-bottom="0in" fo:line-height="100%"/>
    </style:style>
    <style:style style:name="T179" style:parent-style-name="DefaultParagraphFont" style:family="text">
      <style:text-properties style:font-name="Times New Roman" style:font-name-asian="Calibri" style:font-name-complex="Times New Roman" fo:font-style="italic" style:font-style-asian="italic" style:font-style-complex="italic"/>
    </style:style>
    <style:style style:name="T180" style:parent-style-name="DefaultParagraphFont" style:family="text">
      <style:text-properties style:font-name="Times New Roman" style:font-name-asian="Calibri" style:font-name-complex="Times New Roman" fo:font-style="italic" style:font-style-asian="italic"/>
    </style:style>
    <style:style style:name="P1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style:text-autospace="none" fo:text-align="justify" fo:margin-bottom="0in" fo:line-height="100%"/>
    </style:style>
    <style:style style:name="T185" style:parent-style-name="DefaultParagraphFont" style:family="text">
      <style:text-properties style:font-name="Times New Roman" style:font-name-asian="Calibri" style:font-name-complex="Times New Roman" fo:font-style="italic" style:font-style-asian="italic"/>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text-align="justify" fo:margin-bottom="0in" fo:line-height="100%"/>
    </style:style>
    <style:style style:name="T193" style:parent-style-name="DefaultParagraphFont" style:family="text">
      <style:text-properties style:font-name="Times New Roman" style:font-name-asian="Calibri" style:font-name-complex="Times New Roman" fo:font-style="italic" style:font-style-asian="italic"/>
    </style:style>
    <style:style style:name="P1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text-align="justify" fo:margin-bottom="0in" fo:line-height="100%"/>
    </style:style>
    <style:style style:name="T205" style:parent-style-name="DefaultParagraphFont" style:family="text">
      <style:text-properties style:font-name="Times New Roman" style:font-name-asian="Calibri" style:font-name-complex="Times New Roman" fo:font-style="italic" style:font-style-asian="italic" style:font-style-complex="italic"/>
    </style:style>
    <style:style style:name="T206"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207" style:parent-style-name="DefaultParagraphFont" style:family="text">
      <style:text-properties style:font-name="Times New Roman" style:font-name-asian="Calibri" style:font-name-complex="Times New Roman" fo:font-style="italic" style:font-style-asian="italic" style:font-style-complex="italic"/>
    </style:style>
    <style:style style:name="T208"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bold" style:text-underline-mode="continuous"/>
    </style:style>
    <style:style style:name="T209" style:parent-style-name="DefaultParagraphFont" style:family="text">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style>
    <style:style style:name="T214" style:parent-style-name="DefaultParagraphFont" style:family="text">
      <style:text-properties style:font-name="Times New Roman" style:font-name-asian="Calibri" style:font-name-complex="Times New Roman" fo:font-style="italic" style:font-style-asian="italic" style:font-style-complex="italic"/>
    </style:style>
    <style:style style:name="T215"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216" style:parent-style-name="DefaultParagraphFont" style:family="text">
      <style:text-properties style:font-name="Times New Roman" style:font-name-asian="Calibri" style:font-name-complex="Times New Roman" fo:font-style="italic" style:font-style-asian="italic" style:font-style-complex="italic"/>
    </style:style>
    <style:style style:name="T217"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bold" style:text-underline-mode="continuous"/>
    </style:style>
    <style:style style:name="T218" style:parent-style-name="DefaultParagraphFont" style:family="text">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style>
    <style:style style:name="T23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234"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bold" style:text-underline-mode="continuous"/>
    </style:style>
    <style:style style:name="T235" style:parent-style-name="DefaultParagraphFont" style:family="text">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style:text-autospace="none" fo:text-align="justify" fo:margin-bottom="0in" fo:line-height="100%"/>
    </style:style>
    <style:style style:name="T23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239"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position="sub 63.6%"/>
    </style:style>
    <style:style style:name="T240"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241"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bold" style:text-underline-mode="continuous"/>
    </style:style>
    <style:style style:name="T242" style:parent-style-name="DefaultParagraphFont" style:family="text">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text-align="justify" fo:margin-bottom="0in" fo:line-height="100%"/>
    </style:style>
    <style:style style:name="T24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24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position="sub 63.6%"/>
    </style:style>
    <style:style style:name="T247" style:parent-style-name="DefaultParagraphFont" style:family="text">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28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8" style:parent-style-name="DefaultParagraphFont" style:family="text">
      <style:text-properties style:font-name="Times New Roman" style:font-name-asian="Calibri" style:font-name-complex="Times New Roman" fo:font-style="italic" style:font-style-asian="italic"/>
    </style:style>
    <style:style style:name="T28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0" style:parent-style-name="DefaultParagraphFont" style:family="text">
      <style:text-properties style:font-name="Times New Roman" style:font-name-asian="Calibri" style:font-name-complex="Times New Roman" fo:font-style="italic" style:font-style-asian="italic"/>
    </style:style>
    <style:style style:name="T29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2" style:parent-style-name="DefaultParagraphFont" style:family="text">
      <style:text-properties style:font-name="Times New Roman" style:font-name-asian="Calibri" style:font-name-complex="Times New Roman" fo:font-style="italic" style:font-style-asian="italic"/>
    </style:style>
    <style:style style:name="P293" style:parent-style-name="Normal" style:family="paragraph">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SEQUENCES AND SERIES <text:s text:c="64"/></text:span><text:span text:style-name="T16">CLASS:</text:span><text:span text:style-name="T17"><text:s/>11</text:span></text:p>
      <text:p text:style-name="P18"><text:span text:style-name="T19">SUBTOPIC</text:span><text:span text:style-name="T20">: <text:s/>Arithmetic progression <text:s text:c="58"/></text:span><text:span text:style-name="T21">NO OF BOYS…</text:span></text:p>
      <text:p text:style-name="P22"><text:span text:style-name="T23"><text:s text:c="138"/>GIRLS…</text:span></text:p>
      <text:p text:style-name="P24"><text:span text:style-name="T25">REFERENCES</text:span><text:span text:style-name="T26">: progress in mathematics book 11</text:span></text:p>
      <text:p text:style-name="P27"><text:span text:style-name="T28">TEACHING LEARNING /AIDS</text:span><text:span text:style-name="T29">: learners book, chalk board and chart</text:span></text:p>
      <text:p text:style-name="P30"><text:span text:style-name="T31">RATIONALE</text:span><text:span text:style-name="T32">: This lesson is on Arithmetic progression. Teacher Exposition, Demonstration, Question and answer and group or class discussion methods will be used. This lesson will develop learners knowledge about Sums of APs and GPs. The skill of Ordering of Arithmetic and Geometrical Progressions. The value of <text:s/>Appreciation of the nth term of the progression</text:span></text:p>
      <text:p text:style-name="P33"><text:span text:style-name="T34">LEARNING OUTCOMES:</text:span><text:span text:style-name="T35"><text:s/></text:span><text:span text:style-name="T36">L.S.B.A.T</text:span><text:span text:style-name="T37">: <text:s/></text:span></text:p>
      <text:list text:style-name="LFO1" text:continue-numbering="true">
        <text:list-item>
          <text:p text:style-name="P38">Find the arithmetic mean</text:p>
        </text:list-item>
        <text:list-item>
          <text:p text:style-name="P39">Find the sum of a geometric progression</text:p>
        </text:list-item>
      </text:list>
      <text:p text:style-name="P40"><text:span text:style-name="T41">PREREQUISITE KNOWLEDGE</text:span><text:span text:style-name="T42">: Learners have ideas about the topic being taught.</text:span></text:p>
      <text:p text:style-name="P43"><text:span text:style-name="T44">LESSON INTRODUCTION</text:span><text:span text:style-name="T45">: Brainstorming questions about the topic being taught will be used to introduce the topic and to revise through the previous lesson</text:span></text:p>
      <text:p text:style-name="P46">LESSON DEVELOPMENT</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cell table:style-name="TableCell59">
            <text:p text:style-name="P60">METHODS</text:p>
          </table:table-cell>
        </table:table-row>
        <table:table-row table:style-name="TableRow61">
          <table:table-cell table:style-name="TableCell62">
            <text:p text:style-name="P63">SUM OF AN AP</text:p>
            <text:list text:style-name="LFO2" text:continue-numbering="true">
              <text:list-item>
                <text:p text:style-name="P64">An arithmetic series is the sum of an arithmetic progression</text:p>
              </text:list-item>
              <text:list-item>
                <text:p text:style-name="P65">So an arithmetic series is an AP with a plus sign writtern between the terms</text:p>
              </text:list-item>
              <text:list-item>
                <text:p text:style-name="P66"><text:span text:style-name="T67">Therefore the formula for the sum of the first N</text:span><text:span text:style-name="T68">th<text:s/></text:span><text:span text:style-name="T69">term and D is the common difference is</text:span></text:p>
              </text:list-item>
            </text:list>
            <text:p text:style-name="P70"><text:s/></text:p>
            <text:p text:style-name="P71"><text:span text:style-name="T72">S</text:span><text:span text:style-name="T73">n</text:span><text:span text:style-name="T74">=</text:span><text:span text:style-name="T75">n</text:span><text:span text:style-name="T76">[2a+(n-1) d]</text:span></text:p>
            <text:p text:style-name="P77"><text:s text:c="18"/>2</text:p>
            <text:p text:style-name="P78"/>
            <text:p text:style-name="P79"><text:span text:style-name="T80"><text:s/>Or<text:s/></text:span><text:span text:style-name="T81">S</text:span><text:span text:style-name="T82">n</text:span><text:span text:style-name="T83">=</text:span><text:span text:style-name="T84">n</text:span><text:span text:style-name="T85">(a+L)</text:span></text:p>
            <text:p text:style-name="P86"><text:span text:style-name="T87"><text:s text:c="12"/>2</text:span><text:span text:style-name="T88"><text:s/></text:span></text:p>
            <text:p text:style-name="P89"/>
            <text:p text:style-name="P90">EXAMPLE<text:s/></text:p>
            <text:p text:style-name="P91">Calculate the sum of the intergers from 10 to 45</text:p>
            <text:p text:style-name="P92">SOLUTION</text:p>
            <text:p text:style-name="P93">45-10+36</text:p>
            <text:p text:style-name="P94"><text:span text:style-name="T95">Therefore <text:s/>Or<text:s/></text:span><text:span text:style-name="T96">S</text:span><text:span text:style-name="T97">n</text:span><text:span text:style-name="T98">=</text:span><text:span text:style-name="T99">n</text:span><text:span text:style-name="T100">(a+L)</text:span></text:p>
            <text:p text:style-name="P101"><text:span text:style-name="T102"><text:s text:c="29"/>2</text:span><text:span text:style-name="T103"><text:s/></text:span></text:p>
            <text:p text:style-name="P104"><text:span text:style-name="T105"><text:s text:c="27"/>=</text:span><text:span text:style-name="T106">36</text:span><text:span text:style-name="T107">(10+45)</text:span></text:p>
            <text:p text:style-name="P108"><text:s text:c="30"/>2</text:p>
            <text:p text:style-name="P109"><text:s text:c="27"/>=990</text:p>
            <text:p text:style-name="P110">EXAMPLE<text:s/></text:p>
            <text:soft-page-break/>
            <text:p text:style-name="P111">The first three terms of an AP are 5,7 and 9 and the sum of its terms is 480 show that <text:s/>the AP has 20 terms<text:s/></text:p>
            <text:p text:style-name="P112"/>
            <text:p text:style-name="P113">SOLUTION</text:p>
            <text:p text:style-name="P114"><text:span text:style-name="T115">S</text:span><text:span text:style-name="T116">n</text:span><text:span text:style-name="T117">=</text:span><text:span text:style-name="T118">n</text:span><text:span text:style-name="T119">[2a+(n-1) d]</text:span></text:p>
            <text:p text:style-name="P120"><text:s text:c="18"/>2</text:p>
            <text:p text:style-name="P121"><text:span text:style-name="T122"><text:s text:c="15"/>S</text:span><text:span text:style-name="T123">20</text:span><text:span text:style-name="T124">=</text:span><text:span text:style-name="T125">20</text:span><text:span text:style-name="T126">[2(5) + 19(2) ]=480</text:span></text:p>
            <text:p text:style-name="P127"><text:s text:c="24"/>2</text:p>
            <text:p text:style-name="P128"><text:s text:c="7"/>So ,The AP has 20 terms<text:s/></text:p>
            <text:p text:style-name="P129"/>
            <text:p text:style-name="P130">EXERCISE<text:s/></text:p>
            <text:p text:style-name="P131">1.The sum of the first 8 terms os an AP is 12 and the sum of the first 16 terms is 56,Find the AP</text:p>
            <text:p text:style-name="P132"/>
            <text:p text:style-name="P133">2.Find the sum of of the first 100 terms of the progression 1,1 1/4,1½, 1 1/4</text:p>
            <text:p text:style-name="P134"><text:s text:c="3"/></text:p>
          </table:table-cell>
          <table:table-cell table:style-name="TableCell135">
            <text:p text:style-name="P136">The teacher to explain about the sum of an AP and write the formula for finding the sum of an AP</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acher to write the examples on the board and allow learners to write the exmples in their exercise books<text:s/></text:p>
            <text:p text:style-name="P152"/>
            <text:p text:style-name="P153"/>
            <text:p text:style-name="P154">Teacher to solve example 1 and allows learners to ask<text:s/><text:soft-page-break/>questions were they are not clear</text:p>
            <text:p text:style-name="P155"/>
            <text:p text:style-name="P156"/>
            <text:p text:style-name="P157"/>
            <text:p text:style-name="P158"/>
            <text:p text:style-name="P159">Teacher to ask volunteer learners to go and solve example 2 on the board<text:s/></text:p>
            <text:p text:style-name="P160"/>
            <text:p text:style-name="P161"/>
            <text:p text:style-name="P162">Teacher consolidates learners responses<text:s/></text:p>
          </table:table-cell>
          <table:table-cell table:style-name="TableCell163">
            <text:p text:style-name="P164">Learners to listen attentively and to write the few note about the sum of an AP</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pan text:style-name="T179">Learners to write the exapmles in their<text:s/></text:span><text:span text:style-name="T180">exercise books</text:span></text:p>
            <text:p text:style-name="P181"/>
            <text:p text:style-name="P182"/>
            <text:p text:style-name="P183"/>
            <text:p text:style-name="P184"><text:span text:style-name="T185">Learners listens attentively and ask questions<text:s/></text:span></text:p>
            <text:p text:style-name="P186"/>
            <text:p text:style-name="P187"/>
            <text:p text:style-name="P188"/>
            <text:p text:style-name="P189"/>
            <text:p text:style-name="P190"/>
            <text:p text:style-name="P191"/>
            <text:p text:style-name="P192"><text:span text:style-name="T193">volunteer learners to go and solve example 2 on the board</text:span></text:p>
            <text:p text:style-name="P194"/>
            <text:p text:style-name="P195"/>
            <text:p text:style-name="P196">Learners listens attentively</text:p>
            <text:p text:style-name="P197"/>
            <text:p text:style-name="P198"/>
            <text:p text:style-name="P199"/>
            <text:p text:style-name="P200"/>
            <text:p text:style-name="P201"/>
            <text:p text:style-name="P202"/>
            <text:p text:style-name="P203">Expected answers</text:p>
            <text:p text:style-name="P204"><text:span text:style-name="T205">Q1.S</text:span><text:span text:style-name="T206">8</text:span><text:span text:style-name="T207">=</text:span><text:span text:style-name="T208">8</text:span><text:span text:style-name="T209">(2a+7d)=12</text:span></text:p>
            <text:p text:style-name="P210"><text:s text:c="6"/>2</text:p>
            <text:p text:style-name="P211"><text:s text:c="4"/>=2a+7d=3<text:s/></text:p>
            <text:p text:style-name="P212"/>
            <text:p text:style-name="P213"><text:span text:style-name="T214">And S</text:span><text:span text:style-name="T215">16</text:span><text:span text:style-name="T216">=</text:span><text:span text:style-name="T217">16</text:span><text:span text:style-name="T218">(2a+15d)=56</text:span></text:p>
            <text:p text:style-name="P219"><text:s text:c="17"/>2</text:p>
            <text:p text:style-name="P220"><text:s text:c="13"/>=2a+15d=7</text:p>
            <text:p text:style-name="P221"/>
            <text:p text:style-name="P222">Solve the two equations simultaneously</text:p>
            <text:p text:style-name="P223">2a+7d=3</text:p>
            <text:p text:style-name="P224">2a+15d=7</text:p>
            <text:p text:style-name="P225"/>
            <text:p text:style-name="P226">A=-½ <text:s text:c="3"/>and d=½</text:p>
            <text:p text:style-name="P227">Therefore the AP= -½,½,3/4</text:p>
            <text:p text:style-name="P228"/>
            <text:p text:style-name="P229">Q2.</text:p>
            <text:p text:style-name="P230">A=1 <text:s text:c="3"/>d=1/4 and n=100</text:p>
            <text:p text:style-name="P231"/>
            <text:p text:style-name="P232"><text:span text:style-name="T233">=</text:span><text:span text:style-name="T234">n</text:span><text:span text:style-name="T235">[2a+(n-1) d]</text:span></text:p>
            <text:p text:style-name="P236"><text:s text:c="3"/>2</text:p>
            <text:p text:style-name="P237"><text:span text:style-name="T238">S</text:span><text:span text:style-name="T239">n</text:span><text:span text:style-name="T240">=</text:span><text:span text:style-name="T241">100</text:span><text:span text:style-name="T242">([2(1)–(1001)1/4]</text:span></text:p>
            <text:p text:style-name="P243"><text:s text:c="8"/>2</text:p>
            <text:p text:style-name="P244"><text:span text:style-name="T245">S</text:span><text:span text:style-name="T246">n</text:span><text:span text:style-name="T247"><text:s/>=1337 ½</text:span></text:p>
            <text:p text:style-name="P248"/>
          </table:table-cell>
          <table:table-cell table:style-name="TableCell249">
            <text:p text:style-name="P250">Teacher expositio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Role play</text:p>
            <text:p text:style-name="P270"/>
            <text:p text:style-name="P271"/>
            <text:p text:style-name="P272"/>
            <text:p text:style-name="P273"/>
            <text:p text:style-name="P274"/>
            <text:p text:style-name="P275">Teacher exposition/Question and Answer</text:p>
            <text:p text:style-name="P276"/>
            <text:p text:style-name="P277"/>
            <text:p text:style-name="P278"/>
            <text:p text:style-name="P279"/>
            <text:p text:style-name="P280"/>
            <text:p text:style-name="P281"/>
            <text:p text:style-name="P282">Question and Answer</text:p>
            <text:p text:style-name="P283"/>
            <text:p text:style-name="P284"/>
            <text:p text:style-name="P285"/>
            <text:p text:style-name="P286">Teacher exposition</text:p>
          </table:table-cell>
        </table:table-row>
      </table:table>
      <text:p text:style-name="Normal"><text:span text:style-name="T287">Lesson conclusion:<text:s/></text:span><text:span text:style-name="T288">Tr to conclude lesson by revising through the lesson with leaners to help remedial learners</text:span></text:p>
      <text:p text:style-name="Normal"><text:span text:style-name="T289">Learners <text:s/>evaluation:</text:span><text:span text:style-name="T290"><text:s/>………………………………………………………………………………………………………………………………………………………………………………………………………………………………………………………………………………………………………………………………………………………………………………………………………………………………………………………………</text:span></text:p>
      <text:soft-page-break/>
      <text:p text:style-name="Normal"><text:span text:style-name="T291">Teachers evaluation:</text:span><text:span text:style-name="T292"><text:s/></text:span></text:p>
      <text:p text:style-name="P29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53:00Z</meta:creation-date>
    <dc:date>2021-03-07T08:53:00Z</dc:date>
    <meta:template xlink:href="Normal" xlink:type="simple"/>
    <meta:editing-cycles>1</meta:editing-cycles>
    <meta:editing-duration>PT0S</meta:editing-duration>
    <meta:document-statistic meta:page-count="3" meta:paragraph-count="8" meta:word-count="615" meta:character-count="4113" meta:row-count="29" meta:non-whitespace-character-count="3506"/>
  </office:meta>
</office:document-meta>
</file>